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32e" officeooo:paragraph-rsid="0017932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7932e" officeooo:paragraph-rsid="0017932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7932e" officeooo:paragraph-rsid="0017932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cheinigung über einen negativen SARS-CoV-2 Schnelltest / Selbsttest</text:p>
      <text:p text:style-name="P3"/>
      <text:p text:style-name="P3"/>
      <text:p text:style-name="P1">Name, Vorname:<text:tab/><text:tab/><text:tab/><text:tab/><text:tab/><text:tab/>Geburtsdatum:</text:p>
      <text:p text:style-name="P1"/>
      <text:p text:style-name="P1">Klasse:</text:p>
      <text:p text:style-name="P1"/>
      <text:p text:style-name="P1">Mein Kind hat am <text:s text:c="42"/>um <text:s text:c="28"/>einen SARS-CoV-2 Schnelltest durchgeführt.</text:p>
      <text:p text:style-name="P1"/>
      <text:p text:style-name="P1">Hiermit versichere ich, dass das Ergebnis negativ war.</text:p>
      <text:p text:style-name="P1"/>
      <text:p text:style-name="P1"/>
      <text:p text:style-name="P1"/>
      <text:p text:style-name="P1"/>
      <text:p text:style-name="P1"/>
      <text:p text:style-name="P1">Unterschrift Erziehungsberechtigte/r</text:p>
      <text:p text:style-name="P1"/>
      <text:p text:style-name="P1"/>
      <text:p text:style-name="P1"/>
      <text:p text:style-name="P1"/>
      <text:p text:style-name="P1">------------------------------------------------------------------------------------------------------------------------</text:p>
      <text:p text:style-name="P1"/>
      <text:p text:style-name="P1"/>
      <text:p text:style-name="P1"/>
      <text:p text:style-name="P2">Bescheinigung über einen negativen SARS-CoV-2 Schnelltest / Selbsttest</text:p>
      <text:p text:style-name="P3"/>
      <text:p text:style-name="P3"/>
      <text:p text:style-name="P1">Name, Vorname:<text:tab/><text:tab/><text:tab/><text:tab/><text:tab/><text:tab/>Geburtsdatum:</text:p>
      <text:p text:style-name="P1"/>
      <text:p text:style-name="P1">Klasse:</text:p>
      <text:p text:style-name="P1"/>
      <text:p text:style-name="P1">Mein Kind hat am <text:s text:c="42"/>um <text:s text:c="28"/>einen SARS-CoV-2 Schnelltest durchgeführt.</text:p>
      <text:p text:style-name="P1"/>
      <text:p text:style-name="P1">Hiermit versichere ich, dass das Ergebnis negativ war.</text:p>
      <text:p text:style-name="P1"/>
      <text:p text:style-name="P1"/>
      <text:p text:style-name="P1"/>
      <text:p text:style-name="P1"/>
      <text:p text:style-name="P1"/>
      <text:p text:style-name="P1">Unterschrift Erziehungsberechtigte/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03:28.613000000</meta:creation-date>
    <meta:print-date>2021-04-09T09:09:27.968000000</meta:print-date>
    <dc:date>2021-04-09T09:10:22.995000000</dc:date>
    <meta:editing-duration>PT6M56S</meta:editing-duration>
    <meta:editing-cycles>1</meta:editing-cycles>
    <meta:document-statistic meta:table-count="0" meta:image-count="0" meta:object-count="0" meta:page-count="1" meta:paragraph-count="13" meta:word-count="63" meta:character-count="784" meta:non-whitespace-character-count="584"/>
    <meta:generator>LibreOffice/4.3.7.2$Windows_x86 LibreOffice_project/8a35821d8636a03b8bf4e15b48f59794652c68ba</meta:generator>
  </office:meta>
</office:document-meta>
</file>